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49A000004A113CD02D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Courier New1" svg:font-family="'Courier New'"/>
    <style:font-face style:name="Garamond" svg:font-family="Garamond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language="es" fo:country="ES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language="en" fo:country="GB"/>
    </style:style>
    <style:style style:name="P5" style:family="paragraph" style:parent-style-name="Text_20_body">
      <style:paragraph-properties fo:text-align="center" style:justify-single-word="false"/>
      <style:text-properties fo:font-size="18pt" fo:language="es" fo:country="E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language="es" fo:country="ES"/>
    </style:style>
    <style:style style:name="P8" style:family="paragraph" style:parent-style-name="Text_20_body">
      <style:paragraph-properties fo:text-align="end" style:justify-single-word="false"/>
      <style:text-properties fo:language="es" fo:country="E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 fo:break-before="page"/>
      <style:text-properties fo:language="es" fo:country="ES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language="es" fo:country="ES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8cm" style:auto-text-indent="false"/>
    </style:style>
    <style:style style:name="P15" style:family="paragraph" style:parent-style-name="Text_20_body">
      <style:paragraph-properties fo:margin-left="2.388cm" fo:margin-right="0cm" fo:margin-top="0cm" fo:margin-bottom="0cm" fo:text-align="justify" style:justify-single-word="false" fo:text-indent="-0.4cm" style:auto-text-indent="false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language="es" fo:country="ES"/>
    </style:style>
    <style:style style:name="P17" style:family="paragraph" style:parent-style-name="Text_20_body">
      <style:paragraph-properties fo:text-align="justify" style:justify-single-word="false"/>
      <style:text-properties fo:language="es" fo:country="ES"/>
    </style:style>
    <style:style style:name="T1" style:family="text">
      <style:text-properties fo:font-size="18pt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n" fo:country="GB"/>
    </style:style>
    <style:style style:name="T4" style:family="text">
      <style:text-properties fo:font-variant="normal" fo:text-transform="none" style:font-name="Wingdings" fo:language="es" fo:country="ES"/>
    </style:style>
    <style:style style:name="T5" style:family="text">
      <style:text-properties fo:font-variant="normal" fo:text-transform="none" style:font-name="Times New Roman" fo:language="es" fo:country="ES"/>
    </style:style>
    <style:style style:name="T6" style:family="text">
      <style:text-properties style:font-name="Wingdings" fo:language="es" fo:country="ES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eclaración Institucional de la Universidad de Zaragoza</text:p>
      <text:p text:style-name="P5">sobre</text:p>
      <text:p text:style-name="P6">“<text:span text:style-name="T1">Software libre y de fuentes abiertas”</text:span>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8">Consejo de Gobierno de la Universidad de Zaragoza</text:p>
      <text:p text:style-name="P16">7 de Junio de 2007</text:p>
      <text:p text:style-name="P11"/>
      <text:p text:style-name="P7"><text:tab/>L<text:span text:style-name="T2">a Universidad de Zaragoza, como miembro activo de la sociedad y motor de desarrollo social, cultural, económico y tecnológico, considera que:</text:span></text:p>
      <text:p text:style-name="P12"> </text:p>
      <text:p text:style-name="P15"><text:span text:style-name="T6">Ø</text:span><text:span text:style-name="T4"> </text:span><text:span text:style-name="T2">Es necesario fomentar y desarrollar el “software libre y de fuentes abiertas” en la comunidad universitaria, ya que responde a valores propios de la institución, como son la investigación, la innovación y el trabajo en colaboración.</text:span></text:p>
      <text:p text:style-name="P14"> </text:p>
      <text:p text:style-name="P15"><text:span text:style-name="T6">Ø</text:span><text:span text:style-name="T4"> </text:span><text:span text:style-name="T2">La utilización de “software libre y de fuentes abiertas” en el proceso de enseñanza y aprendizaje potencia las posibilidades de elección del profesorado, fortaleciendo la libertad de cátedra, y del alumnado, asegurando la capacidad independiente necesaria para desarrollar sus tareas.</text:span></text:p>
      <text:p text:style-name="P3"> </text:p>
      <text:p text:style-name="P15"><text:span text:style-name="T6">Ø</text:span><text:span text:style-name="T4"> </text:span><text:span text:style-name="T2">La utilización de “software libre y de fuentes abiertas” aporta a la institución independencia e interoperabilidad para el funcionamiento de sus sistemas de información.</text:span></text:p>
      <text:p text:style-name="P14"> </text:p>
      <text:p text:style-name="P15"><text:span text:style-name="T6">Ø</text:span><text:span text:style-name="T4"> </text:span><text:span text:style-name="T2">El desarrollo del “software libre y de fuentes abiertas” garantiza a la Universidad, estratégicamente, la imprescindible independencia tecnológica frente a terceros, así como amplias posibilidades de colaboración y desarrollo con otros agentes.</text:span></text:p>
      <text:p text:style-name="P14"> </text:p>
      <text:p text:style-name="P15"><text:span text:style-name="T6">Ø</text:span><text:span text:style-name="T4"> </text:span><text:span text:style-name="T5">Se de</text:span><text:span text:style-name="T2">be garantizar la utilización de formatos estándares y abiertos de documentos para asegurar el libre acceso de la comunidad universitaria a la información necesaria para llevar a cabo sus actividades.</text:span></text:p>
      <text:p text:style-name="P14"> </text:p>
      <text:p text:style-name="P15"><text:span text:style-name="T6">Ø</text:span><text:span text:style-name="T4"> </text:span><text:span text:style-name="T2">La combinación de herramientas de “software libre y de fuentes abiertas” y formatos estándares y abiertos es imprescindible para ofrecer a la sociedad, sin trabas ni limitaciones, el servicio que la Universidad debe dar.</text:span></text:p>
      <text:p text:style-name="P14"> </text:p>
      <text:p text:style-name="P9"> </text:p>
      <text:p text:style-name="P9"> </text:p>
      <text:p text:style-name="P9"/>
      <text:p text:style-name="P9"/>
      <text:p text:style-name="P9"/>
      <text:p text:style-name="P9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Courier New1" svg:font-family="'Courier New'"/>
    <style:font-face style:name="Garamond" svg:font-family="Garamond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áficos2" text:anchor-type="paragraph" svg:width="3.297cm" svg:height="3.244cm" draw:z-index="1"><draw:image xlink:href="Pictures/100002000000049A000004A113CD02D1.gif" xlink:type="simple" xlink:show="embed" xlink:actuate="onLoad"/></draw:frame></text:p>
      </style:header>
      <style:footer>
        <text:p text:style-name="P1"><text:page-number text:select-page="current">2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Francisco Serón</meta:initial-creator>
    <meta:creation-date>2007-04-18T11:51:32</meta:creation-date>
    <dc:creator>Francisco Serón</dc:creator>
    <dc:date>2007-06-08T09:10:39</dc:date>
    <meta:printed-by>Francisco Serón</meta:printed-by>
    <meta:print-date>2007-06-08T09:09:16</meta:print-date>
    <dc:language>es-ES</dc:language>
    <meta:editing-cycles>26</meta:editing-cycles>
    <meta:editing-duration>PT57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6" meta:word-count="251" meta:character-count="1687"/>
  </office:meta>
</office:document-meta>
</file>